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asstraat 11, 6067 BC te Linne / Maasgouw / verzonden 30 maart 2022 / het plaatsen van dakkapellen op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13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aasstraat 11, 6067 BC te Linne / Maasgouw / verzonden 30 maart 2022 / het plaatsen van dakkapellen op een gemeentelijk monumen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137</meta:user-defined>
    <meta:user-defined meta:name="OVERHEIDop.GmbID/DC.identifier">gmb-2022-151137</meta:user-defined>
    <meta:user-defined meta:name="OVERHEIDop.versieInformatie"/>
  </office:meta>
</office:document-meta>
</file>