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Rembrandtstraat ongenummerd, kadastraal bekend als HUL00 K 1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Rembrandtstraat ongenummerd, kadastraal bekend als HUL00 K 1207</text:span>
          </text:p>
            <text:p text:style-name="common-al">Datum indiening: 1-4-2022</text:p>
            <text:p text:style-name="common-al">Zaakomschrijving: opstellen ruimtelijke onderbouwing door overschrijding van het bouwvlak</text:p>
            <text:p text:style-name="common-al">Zaaknummer: 27063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13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632</meta:user-defined>
    <meta:user-defined meta:name="DCTERMS.abstract">opstellen ruimtelijke onderbouwing door overschrijding van het bouwvlak</meta:user-defined>
    <dc:language>nl</dc:language>
    <meta:user-defined meta:name="OVERHEIDop.locatietype/OVERHEIDop.gebiedsmarkering">Punt</meta:user-defined>
    <meta:user-defined meta:name="DC.title">Aanvraag Omgevingsvergunning, Clinge, Rembrandtstraat ongenummerd, kadastraal bekend als HUL00 K 1207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33</meta:user-defined>
    <meta:user-defined meta:name="OVERHEIDop.GmbID/DC.identifier">gmb-2022-151133</meta:user-defined>
    <meta:user-defined meta:name="OVERHEIDop.versieInformatie"/>
  </office:meta>
</office:document-meta>
</file>