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het verstrekken van zwak-alcoholisch drank door Boreas B.V. tijdens het evenement Koningsdag aan Kerkplein 11 in Maasland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22284</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ontheffing artikel 35 Alcoholwet Boreas B.V. t.b.v. Koningsdag Maasland 27 april 2022</text:p>
                  </table:table-cell>
                </table:table-row>
              </table:table>
              <text:p text:style-name="table_bottom"/>
            </text:section>
            <text:p text:style-name="common-al">De burgemeester heeft op 28 maart 2022 een ontheffing verleend voor het verstrekken van zwak-alcoholisch drank door Boreas B.V. tijdens het evenement Koningsdag in Maasland op grond van artikel 35 van de Alcoholwet. Het verstrekken van zwak-alcoholische dranken vindt plaats op het grasveld nabij Trefpunt, Kerkplein 11 te Maasland op woensdag 27 april 2022. </text:p>
            <text:p text:style-name="common-al">
            <text:span text:style-name="nadrukvet">Bent u het niet eens met dit besluit?</text:span>
          </text:p>
            <text:p text:style-name="common-al">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113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3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3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2284</meta:user-defined>
    <dc:language>nl</dc:language>
    <meta:user-defined meta:name="OVERHEIDop.locatietype/OVERHEIDop.gebiedsmarkering">Adres</meta:user-defined>
    <meta:user-defined meta:name="DC.title">Toestemming voor het verstrekken van zwak-alcoholisch drank door Boreas B.V. tijdens het evenement Koningsdag aan Kerkplein 11 in Maasland</meta:user-defined>
    <meta:user-defined meta:name="DCTERMS.W3CDTF/DCTERMS.available">2022-04-07</meta:user-defined>
    <meta:user-defined meta:name="DCTERMS.W3CDTF/OVERHEIDop.jaargang">2022</meta:user-defined>
    <meta:user-defined meta:name="OVERHEIDop.publicationIssue">151131</meta:user-defined>
    <meta:user-defined meta:name="OVERHEIDop.GmbID/DC.identifier">gmb-2022-151131</meta:user-defined>
    <meta:user-defined meta:name="OVERHEIDop.versieInformatie"/>
  </office:meta>
</office:document-meta>
</file>