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nerpark, sectie E nr. 3220, 6067 – te Linne / Maasgouw / verzonden 30 maart 2022 /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1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Linnerpark, sectie E nr. 3220, 6067 – te Linne / Maasgouw / verzonden 30 maart 2022 / het bouwen van 12 w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29</meta:user-defined>
    <meta:user-defined meta:name="OVERHEIDop.GmbID/DC.identifier">gmb-2022-151129</meta:user-defined>
    <meta:user-defined meta:name="OVERHEIDop.versieInformatie"/>
  </office:meta>
</office:document-meta>
</file>