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kleur en het plaatsen van gevelreclame aan Lokhorstweg 1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okhorstweg 15 het wijzigen van de gevelkleur en het plaatsen van gevelreclame 3851 SE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112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2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2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gevelkleur en het plaatsen van gevelreclame aan Lokhorstweg 15 te Ermelo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128</meta:user-defined>
    <meta:user-defined meta:name="OVERHEIDop.GmbID/DC.identifier">gmb-2022-151128</meta:user-defined>
    <meta:user-defined meta:name="OVERHEIDop.versieInformatie"/>
  </office:meta>
</office:document-meta>
</file>