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ontheffing sluitingstijd Waterstraat 5 4811WZ Breda</text:p>
      <text:section text:name="zakelijke-mededeling_id1-3-2" text:style-name="zakelijke-mededeling">
        <text:section text:name="zakelijke-mededeling-tekst_id1-3-2-1" text:style-name="zakelijke-mededeling-tekst">
          <text:section text:name="tekst_id1-3-2-1-1" text:style-name="tekst">
            <text:p text:style-name="common-al">Ontheffing sluitingstijd</text:p>
            <text:p text:style-name="common-al">Kenmerk: Z2022-001388</text:p>
            <text:p text:style-name="common-al">Verleend: 01-04-2022</text:p>
            <text:p text:style-name="common-al">Locatie: Waterstraat 5 4811WZ Breda</text:p>
            <text:p text:style-name="common-al">Omschrijving: Ontheffing sluitingstijd</text:p>
            <text:p text:style-name="common-al">De burgemeester maakt bekend hij op 01-04-2022 een ontheffing sluitingstijd heeft verleend op de locatie Waterstraat 5 4811WZ Breda.</text:p>
            <text:p text:style-name="common-al">Het betreft de volgende datum: in de nacht van 16-07-2022 op 17-07-2022 Het sluitingsuur is vastgesteld op 04.00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12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2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2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388</meta:user-defined>
    <meta:user-defined meta:name="DCTERMS.abstract">Nachtzaak</meta:user-defined>
    <dc:language>nl</dc:language>
    <meta:user-defined meta:name="OVERHEIDop.locatietype/OVERHEIDop.gebiedsmarkering">Punt</meta:user-defined>
    <meta:user-defined meta:name="DC.title">Eenmalige ontheffing sluitingstijd Waterstraat 5 4811WZ Breda</meta:user-defined>
    <meta:user-defined meta:name="DCTERMS.W3CDTF/DCTERMS.available">2022-04-05</meta:user-defined>
    <meta:user-defined meta:name="DCTERMS.W3CDTF/OVERHEIDop.jaargang">2022</meta:user-defined>
    <meta:user-defined meta:name="OVERHEIDop.publicationIssue">151126</meta:user-defined>
    <meta:user-defined meta:name="OVERHEIDop.GmbID/DC.identifier">gmb-2022-151126</meta:user-defined>
    <meta:user-defined meta:name="OVERHEIDop.versieInformatie"/>
  </office:meta>
</office:document-meta>
</file>