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wijzigen van de realisatie van een horecagelegenheid, Heimolendreef 24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99</text:p>
            <text:p text:style-name="common-al">Ingekomen: 31 maart 2022</text:p>
            <text:p text:style-name="common-al">Locatie: Heimolendreef 24 te RUCPHEN</text:p>
            <text:p text:style-name="common-al">Projectomschrijving:  het wijzigen van de realisatie van een horecagelegenheid</text:p>
            <text:p text:style-name="common-al">Activiteit(en): Monument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5112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2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2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 het wijzigen van de realisatie van een horecagelegenheid, Heimolendreef 24 te RUCPH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125</meta:user-defined>
    <meta:user-defined meta:name="OVERHEIDop.GmbID/DC.identifier">gmb-2022-151125</meta:user-defined>
    <meta:user-defined meta:name="OVERHEIDop.versieInformatie"/>
  </office:meta>
</office:document-meta>
</file>