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rienerlolaan, Drienerbeeklaan, De Zul, Boerderijweg</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verkeersbesluit: Verkeersbesluit Verkeersmaatregelen evenement Q-Music dinsdag 26 april 2022 te Enschede, op locatie Drienerlolaan, Drienerbeeklaan, De Zul, Boerderijweg. De aanvraag is geregistreerd onder zaaknummer V-2022-194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12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2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2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Drienerlolaan, Drienerbeeklaan, De Zul, Boerderijweg</meta:user-defined>
    <meta:user-defined meta:name="DCTERMS.W3CDTF/DCTERMS.available">2022-04-05</meta:user-defined>
    <meta:user-defined meta:name="DCTERMS.W3CDTF/OVERHEIDop.jaargang">2022</meta:user-defined>
    <meta:user-defined meta:name="OVERHEIDop.publicationIssue">151124</meta:user-defined>
    <meta:user-defined meta:name="OVERHEIDop.GmbID/DC.identifier">gmb-2022-151124</meta:user-defined>
    <meta:user-defined meta:name="OVERHEIDop.versieInformatie"/>
  </office:meta>
</office:document-meta>
</file>