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boulevard, kadastrale sectie C nummer 577 te Wessem / Maasgouw / verzonden 29 maart 2022 / het plaatsen van tijdelijke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1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aasboulevard, kadastrale sectie C nummer 577 te Wessem / Maasgouw / verzonden 29 maart 2022 / het plaatsen van tijdelijke aanlegsteiger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123</meta:user-defined>
    <meta:user-defined meta:name="OVERHEIDop.GmbID/DC.identifier">gmb-2022-151123</meta:user-defined>
    <meta:user-defined meta:name="OVERHEIDop.versieInformatie"/>
  </office:meta>
</office:document-meta>
</file>