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Hamburgerweg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mburgerweg 2 het aanleggen van een in- of uitrit 3851 E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11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Hamburgerweg 2 te Ermelo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15</meta:user-defined>
    <meta:user-defined meta:name="OVERHEIDop.GmbID/DC.identifier">gmb-2022-151115</meta:user-defined>
    <meta:user-defined meta:name="OVERHEIDop.versieInformatie"/>
  </office:meta>
</office:document-meta>
</file>