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Usselerveenweg t.h.v. kruising met Schaddendijk</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voorrangsregeling kruispunt Usselerveenweg – Schaddendijk, op locatie Usselerveenweg t.h.v. kruising met Schaddendijk. De aanvraag is geregistreerd onder zaaknummer V-2022-194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1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Usselerveenweg t.h.v. kruising met Schaddendijk</meta:user-defined>
    <meta:user-defined meta:name="DCTERMS.W3CDTF/DCTERMS.available">2022-04-05</meta:user-defined>
    <meta:user-defined meta:name="DCTERMS.W3CDTF/OVERHEIDop.jaargang">2022</meta:user-defined>
    <meta:user-defined meta:name="OVERHEIDop.publicationIssue">151114</meta:user-defined>
    <meta:user-defined meta:name="OVERHEIDop.GmbID/DC.identifier">gmb-2022-151114</meta:user-defined>
    <meta:user-defined meta:name="OVERHEIDop.versieInformatie"/>
  </office:meta>
</office:document-meta>
</file>