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5555 - Gemeente Stadskanaal - Melding Activiteitenbesluit, Molenstraat 55 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Molenstraat 55 in Mussel, het plaatsen van een kerkklok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11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1-095555</meta:user-defined>
    <dc:language>nl</dc:language>
    <meta:user-defined meta:name="OVERHEIDop.locatietype/OVERHEIDop.gebiedsmarkering">Adres</meta:user-defined>
    <meta:user-defined meta:name="DC.title">Z-21-095555 - Gemeente Stadskanaal - Melding Activiteitenbesluit, Molenstraat 55 in Muss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11</meta:user-defined>
    <meta:user-defined meta:name="OVERHEIDop.GmbID/DC.identifier">gmb-2022-15111</meta:user-defined>
    <meta:user-defined meta:name="OVERHEIDop.versieInformatie"/>
  </office:meta>
</office:document-meta>
</file>