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oenraadtweg 18 6026 RC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28-03-2022 een aanvraag omgevingsvergunning ontvangen.</text:p>
            <text:p text:style-name="common-al">Het betreft een aanvraag op locatie Koenraadtweg 18 6026 RC Maarheeze met omschrijving Sloop van een bestaande woning en nieuwbouw van een woning op het zelfde perceel en zaaknummer 2022-234360</text:p>
            <text:p text:style-name="common-al">.</text:p>
            <text:p text:style-name="common-al">De zaak is geregistreerd onder nummer 2022-234360 en is aangevraagd voor de volgende onderdelen: Bouwen en slop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51109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10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10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2022-234360</meta:user-defined>
    <meta:user-defined meta:name="DCTERMS.abstract">Sloop van een bestaande woning en nieuwbouw van een woning op het zelfde perceel</meta:user-defined>
    <dc:language>nl</dc:language>
    <meta:user-defined meta:name="OVERHEIDop.locatietype/OVERHEIDop.gebiedsmarkering">Punt</meta:user-defined>
    <meta:user-defined meta:name="DC.title">Ingediende aanvraag omgevingsvergunning Koenraadtweg 18 6026 RC Maarheeze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109</meta:user-defined>
    <meta:user-defined meta:name="OVERHEIDop.GmbID/DC.identifier">gmb-2022-151109</meta:user-defined>
    <meta:user-defined meta:name="OVERHEIDop.versieInformatie"/>
  </office:meta>
</office:document-meta>
</file>