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44, 6099 AK te Beegden / Maasgouw / ingekomen 30 maart 2022 / het start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0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44, 6099 AK te Beegden / Maasgouw / ingekomen 30 maart 2022 / het starten van een schoonheidssalo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097</meta:user-defined>
    <meta:user-defined meta:name="OVERHEIDop.GmbID/DC.identifier">gmb-2022-151097</meta:user-defined>
    <meta:user-defined meta:name="OVERHEIDop.versieInformatie"/>
  </office:meta>
</office:document-meta>
</file>