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, Beslissingstermijn verlengd omgevingsvergunning Dorpsstraat 135, Heerjans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ontvangen aanvraag omgevingsvergunning </text:p>
            <text:p text:style-name="common-al">In de periode van 24 maart tot en met 31 maart 2022 is de beslistermijn verlengd met 6 weken voor de volgende aanvraag om omgevingsvergunningen:</text:p>
            <text:p text:style-name="common-al">Kenmerk: 2021-316</text:p>
            <text:p text:style-name="common-al">Voor de activiteit: het realiseren van een aanbouw aan de zijkant van de woning</text:p>
            <text:p text:style-name="common-al">Datum: 29-3-2022</text:p>
            <text:p text:style-name="common-al">Locatie: Dorpsstraat 135, Heerjansda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151094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094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094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, Beslissingstermijn verlengd omgevingsvergunning Dorpsstraat 135, Heerjansdam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1094</meta:user-defined>
    <meta:user-defined meta:name="OVERHEIDop.GmbID/DC.identifier">gmb-2022-151094</meta:user-defined>
    <meta:user-defined meta:name="OVERHEIDop.versieInformatie"/>
  </office:meta>
</office:document-meta>
</file>