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e omgevingsvergunning voor het kappen van 11 bomen aan de Vuursteenweg 4, 8162 EH Epe (37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deeltelijk verleend. Het college geeft hiermee toestemming voor het kappen van de bomen met boomnummer 5, 9 en 10 aan de Vuursteenweg 4, 8162 EH Epe.</text:p>
            <text:p text:style-name="common-al">Datum besluit: 24 maart 2022</text:p>
            <text:p text:style-name="common-al">Zaaknummer: 370971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09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0971</meta:user-defined>
    <dc:language>nl</dc:language>
    <meta:user-defined meta:name="OVERHEIDop.locatietype/OVERHEIDop.gebiedsmarkering">Adres</meta:user-defined>
    <meta:user-defined meta:name="DC.title">Gedeeltelijk verleende omgevingsvergunning voor het kappen van 11 bomen aan de Vuursteenweg 4, 8162 EH Epe (370971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92</meta:user-defined>
    <meta:user-defined meta:name="OVERHEIDop.GmbID/DC.identifier">gmb-2022-151092</meta:user-defined>
    <meta:user-defined meta:name="OVERHEIDop.versieInformatie"/>
  </office:meta>
</office:document-meta>
</file>