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88 te Nijmegen: verwijderen van asbest - 11100001M- 0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2</text:p>
            <text:p text:style-name="common-al">
            <text:span text:style-name="nadrukvet">Omschrijving: </text:span>verwijderen van asbest - 11100001M- 002 (Daalseweg 8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749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AE9EB8B-64F7-4C1F-83A9-5303F6FFE431" xlink:type="simple">http://www.nijmegen.nl/vergunningpagina/?guid=4AE9EB8B-64F7-4C1F-83A9-5303F6FFE4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09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9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9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aalseweg 88 te Nijmegen: verwijderen van asbest - 11100001M- 002 - meldingen - Melding ontva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091</meta:user-defined>
    <meta:user-defined meta:name="OVERHEIDop.GmbID/DC.identifier">gmb-2022-151091</meta:user-defined>
    <meta:user-defined meta:name="OVERHEIDop.versieInformatie"/>
  </office:meta>
</office:document-meta>
</file>