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41 te Nijmegen: verw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jderen van asbest (Palm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4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FC5D39-563C-4A04-AE70-64E893ACD3F8" xlink:type="simple">http://www.nijmegen.nl/vergunningpagina/?guid=EEFC5D39-563C-4A04-AE70-64E893ACD3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8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41 te Nijmegen: verw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89</meta:user-defined>
    <meta:user-defined meta:name="OVERHEIDop.GmbID/DC.identifier">gmb-2022-151089</meta:user-defined>
    <meta:user-defined meta:name="OVERHEIDop.versieInformatie"/>
  </office:meta>
</office:document-meta>
</file>