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erker aan de voorzijde van de woning, Keizershof 124 5672P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erker aan de voorzijde van de woning</text:p>
            <text:p text:style-name="common-al">Locatie: Keizershof 124 5672PC Nuenen</text:p>
            <text:p text:style-name="common-al">Ontvangen op: 30-03-2022</text:p>
            <text:p text:style-name="common-al">Zaaknummer: 082011715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108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171556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erker aan de voorzijde van de woning, Keizershof 124 5672PC Nuenen: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86</meta:user-defined>
    <meta:user-defined meta:name="OVERHEIDop.GmbID/DC.identifier">gmb-2022-151086</meta:user-defined>
    <meta:user-defined meta:name="OVERHEIDop.versieInformatie"/>
  </office:meta>
</office:document-meta>
</file>