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poor 7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verwijderen van asbest (Ridderspoor 7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734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5C3BC68-866E-4F3D-B539-9EAA58E0E5E4" xlink:type="simple">http://www.nijmegen.nl/vergunningpagina/?guid=C5C3BC68-866E-4F3D-B539-9EAA58E0E5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8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8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8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idderspoor 75 te Nijmegen: verwijderen van asbest - meldingen - Melding ontva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84</meta:user-defined>
    <meta:user-defined meta:name="OVERHEIDop.GmbID/DC.identifier">gmb-2022-151084</meta:user-defined>
    <meta:user-defined meta:name="OVERHEIDop.versieInformatie"/>
  </office:meta>
</office:document-meta>
</file>