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8-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8-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8-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8-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8-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8-7-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8-7-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2022-1F E-Laadpalen Fase 1 (31 locaties in de gemeente Heusd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Redacteur: H.R. de Groot</text:p>
          <text:p text:style-name="aanhef_wie">Besluit inzake: Inrichten parkeerplaatsen voor het opladen van elektrische voertuigen</text:p>
          <text:p text:style-name="aanhef_wie">Datum besluit: 05-04-2022</text:p>
          <text:p text:style-name="aanhef_wie">Publiceren: ja, officiële bekendmaking</text:p>
          <text:p text:style-name="aanhef_wie">Ons Kenmerk: 1210862</text:p>
          <text:p text:style-name="aanhef_wie"/>
          <text:section text:name="afkondiging_id1-3-2-1-8" text:style-name="afkondiging">
            <text:p text:style-name="afkondiging_top"/>
            <text:p text:style-name="al">Het college van burgemeester en wethouders van de gemeente Heusden,  </text:p>
            <text:p text:style-name="al"/>
            <text:p text:style-name="al">
            <text:span text:style-name="nadrukvet">Gelet op:</text:span>
          </text:p>
            <text:list text:style-name="id1-3-2-1-8-4">
              <text:list-item text:style-override="id1-3-2-1-8-4-1">
                <text:number>1.</text:number>
                <text:p text:style-name="al">de bepalingen in de Wegenverkeerswet 1994;</text:p>
              </text:list-item>
              <text:list-item text:style-override="id1-3-2-1-8-4-2">
                <text:number>2.</text:number>
                <text:p text:style-name="al">het Reglement Verkeersregels- en Verkeerstekens 1990; </text:p>
              </text:list-item>
              <text:list-item text:style-override="id1-3-2-1-8-4-3">
                <text:number>3.</text:number>
                <text:p text:style-name="al">het Besluit Administratieve Bepalingen inzake het Wegverkeer; </text:p>
              </text:list-item>
              <text:list-item text:style-override="id1-3-2-1-8-4-4">
                <text:number>4.</text:number>
                <text:p text:style-name="al">de Algemene wet bestuursrecht;</text:p>
              </text:list-item>
              <text:list-item text:style-override="id1-3-2-1-8-4-5">
                <text:number>5.</text:number>
                <text:p text:style-name="al">de mandaatregeling van Heusden 2007 en het besluit van het college van burgemeesters en wethouders van de gemeente Heusden van 28 april 2008 waarbij het nemen van permanente verkeersbesluiten is gemandateerd aan de behandelend ambtenaar.  </text:p>
                <text:p text:style-name="al"/>
              </text:list-item>
            </text:list>
            <text:p text:style-name="al">
            <text:span text:style-name="nadrukvet">Overwegende dat:</text:span>
          </text:p>
            <text:list text:style-name="id1-3-2-1-8-6">
              <text:list-item text:style-override="id1-3-2-1-8-6-1">
                <text:number>1.</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8-6-2">
                <text:number>2.</text:number>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8-6-3">
                <text:number>3.</text:number>
                <text:p text:style-name="al">dat de provincie Noord-Brabant en Limburg elektrisch rijden willen bevorderen en samen de NAL regio Zuid vormen;</text:p>
              </text:list-item>
              <text:list-item text:style-override="id1-3-2-1-8-6-4">
                <text:number>4.</text:number>
                <text:p text:style-name="al">dat de provincies Noord-Brabant en Limburg namens de gemeente Heusden een contract met Vattenfall hebben afgesloten voor “Plaatsing en exploitatie van slimme laadinfrastructuur;</text:p>
              </text:list-item>
              <text:list-item text:style-override="id1-3-2-1-8-6-5">
                <text:number>5.</text:number>
                <text:p text:style-name="al">dat de gemeente via de provincie een concessieovereenkomst is aangegaan met Vattenfall voor het verlenen van openbare laaddiensten;</text:p>
              </text:list-item>
              <text:list-item text:style-override="id1-3-2-1-8-6-6">
                <text:number>6.</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8-6-7">
                <text:number>7.</text:number>
                <text:p text:style-name="al">dat een plankaart is opgesteld waarin 31locaties zijn bepaald waar op basis van de geprognotiseerde behoefte een laadpaal kan worden geplaatst; </text:p>
              </text:list-item>
              <text:list-item text:style-override="id1-3-2-1-8-6-8">
                <text:number>8.</text:number>
                <text:p text:style-name="al">dat de laadlocaties zijn bepaald aan de hand van toekomstprognoses per wijk tot 2025, de plaatsingscriteria zoals afgestemd met de provincies en deelnemende gemeenten en lokale kennis vanuit gemeente Heusden;</text:p>
              </text:list-item>
              <text:list-item text:style-override="id1-3-2-1-8-6-9">
                <text:number>9.</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8-6-10">
                <text:number>10.</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8-6-11">
                <text:number>11</text:number>
                <text:p text:style-name="al">dat de maatregel (gelet op artikel 2 van de Wegenverkeerswet) strekt tot:</text:p>
                <text:list text:style-name="id1-3-2-1-8-6-11-3">
                  <text:list-item text:style-override="id1-3-2-1-8-6-11-3-1">
                    <text:number>1.</text:number>
                    <text:p text:style-name="al">het verzekeren van de veiligheid op de weg;</text:p>
                  </text:list-item>
                  <text:list-item text:style-override="id1-3-2-1-8-6-11-3-2">
                    <text:number>2.</text:number>
                    <text:p text:style-name="al">het beschermen van weggebruikers en passagiers;</text:p>
                  </text:list-item>
                  <text:list-item text:style-override="id1-3-2-1-8-6-11-3-3">
                    <text:number>3.</text:number>
                    <text:p text:style-name="al">het voorkomen of beperken van door het verkeer veroorzaakte aantasting van het karakter of van de functie van objecten en gebieden;</text:p>
                  </text:list-item>
                </text:list>
              </text:list-item>
            </text:list>
            <text:list text:style-name="id1-3-2-1-8-7">
              <text:list-item text:style-override="id1-3-2-1-8-7-1">
                <text:number>12.</text:number>
                <text:p text:style-name="al">dat genoemde weggedeelten in beheer zijn bij de gemeente Heusden.</text:p>
              </text:list-item>
              <text:list-item text:style-override="id1-3-2-1-8-7-2">
                <text:number>13.</text:number>
                <text:p text:style-name="al">dat de gemeente de bevoegdheid heeft om parkeerplaatsen te reserveren voor uitsluitend het opladen van elektrische voertuigen, door middel van een verkeersbesluit;</text:p>
              </text:list-item>
              <text:list-item text:style-override="id1-3-2-1-8-7-3">
                <text:number>14.</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1-8-7-4">
                <text:number>15.</text:number>
                <text:p text:style-name="al">dat door het tegelijk nemen van een verzamelverkeersbesluit voor alle locaties van de plankaart, de doorlooptijd van het aanvraag- en realisatieproces van de laadinfrastructuur wordt verkort.</text:p>
              </text:list-item>
              <text:list-item text:style-override="id1-3-2-1-8-7-5">
                <text:number>16.</text:number>
                <text:p text:style-name="al">het bezit en gebruik van elektrische voertuigen snel groeit;</text:p>
              </text:list-item>
              <text:list-item text:style-override="id1-3-2-1-8-7-6">
                <text:number>17.</text:number>
                <text:p text:style-name="al">elektrisch vervoer bijdraagt aan het verbeteren van de luchtkwaliteit, het milieu en het bevorderen van doelmatig en zuinig energiegebruik;</text:p>
              </text:list-item>
              <text:list-item text:style-override="id1-3-2-1-8-7-7">
                <text:number>18.</text:number>
                <text:p text:style-name="al">oplaadpunten zijn bedoeld voor algemeen gebruik.</text:p>
                <text:p text:style-name="al"/>
              </text:list-item>
            </text:list>
            <text:p text:style-name="al">
            <text:span text:style-name="nadrukvet">Belangenafweging:</text:span>
          </text:p>
            <text:p text:style-name="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al"/>
            <text:p text:style-name="al">
            <text:span text:style-name="nadrukvet"> Gehoord:</text:span>
          </text:p>
            <text:p text:style-name="al">Over deze maatregelen overleg is gepleegd met de politie Brabant-Noord, district Meierij conform artikel 24 van het Besluit Administratieve Bepalingen inzake het Wegverkeer, waarbij deze heeft verklaard met deze maatregelen te kunnen instemmen.  </text:p>
            <text:p text:style-name="al"/>
            <text:p text:style-name="al">
            <text:span text:style-name="nadrukvet">Besluit:</text:span>
          </text:p>
            <text:list text:style-name="id1-3-2-1-8-15">
              <text:list-item text:style-override="id1-3-2-1-8-15-1">
                <text:number>1.</text:number>
                <text:p text:style-name="al">62 parkeerplaatsen in de gemeente Heusden aan te wijzen uitsluitend bedoeld voor het opladen van elektrische voertuigen op de locaties zoals opgenomen in bijlage 1: Lijst laadlocaties VB-2022-1F en bijlage 2: Situatieschetsen-VB-2022-1F;</text:p>
              </text:list-item>
              <text:list-item text:style-override="id1-3-2-1-8-15-2">
                <text:number>2.</text:number>
                <text:p text:style-name="al">het plaatsen van het verkeersbord model E4 (Parkeergelegenheid) van bijlage 1 van het Regelement Verkeersregels en Verkeerstekens 1990 en de onderborden: ‘’uitsluitend opladen elektrische voertuigen’’ en OB504 gericht op de parkeervakken waar deze regeling voor geldt;</text:p>
              </text:list-item>
              <text:list-item text:style-override="id1-3-2-1-8-15-3">
                <text:number>3.</text:number>
                <text:p text:style-name="al">het verkeersbesluit in eerste instantie geldt voor één van de twee aangewezen parkeerplaatsen op de betreffende laadlocatie en die parkeerplaats conform het besluit wordt ingericht;</text:p>
              </text:list-item>
            </text:list>
            <text:list text:style-name="id1-3-2-1-8-16">
              <text:list-item text:style-override="id1-3-2-1-8-16-1">
                <text:number>4.</text:number>
                <text:p text:style-name="al">bij voldoende gebruik van de laadvoorziening, en op verzoek van de concessiehouder het besluit ook voor de tweede parkeerplaats gaat gelden nadat deze conform het besluit is ingericht;</text:p>
                <text:p text:style-name="al"/>
              </text:list-item>
            </text:list>
            <text:p text:style-name="al">
            <text:span text:style-name="nadrukvet">Bijlagen:</text:span>
          </text:p>
            <text:list text:style-name="id1-3-2-1-8-18">
              <text:list-item text:style-override="id1-3-2-1-8-18-1">
                <text:number>1.</text:number>
                <text:p text:style-name="al">Bijlage 1: Lijst laadlocaties VB-2022-1F</text:p>
              </text:list-item>
              <text:list-item text:style-override="id1-3-2-1-8-18-2">
                <text:number>2.</text:number>
                <text:p text:style-name="al">Bijlage 2: Situatieschetsen-VB-2022-1F</text:p>
                <text:p text:style-name="al"/>
              </text:list-item>
            </text:list>
            <text:p text:style-name="al">Namens het college van Heusden,</text:p>
            <text:p text:style-name="al">Team Beleid en Beheer openbare Ruimte,   </text:p>
            <text:p text:style-name="al"/>
            <text:p text:style-name="al">H.R. de Groot</text:p>
            <text:p text:style-name="al"/>
            <text:p text:style-name="al"/>
            <text:p text:style-name="al">
            <text:span text:style-name="nadrukvet">Bezwaar- of beroepsclausule</text:span>
          </text:p>
            <text:p text:style-name="al">Bent u belanghebbend en het niet eens met dit (deel)besluit? Dan kunt u hiertegen schriftelijk en binnen zes weken na de publicatiedatum van dit besluit bij de gemeente een gemotiveerd bezwaarschrift indienen. Wilt u het bezwaarschrift ondertekenen en ervoor zorgen dat het in ieder geval de volgende gegevens bevat:</text:p>
            <text:list text:style-name="id1-3-2-1-8-27">
              <text:list-item text:style-override="id1-3-2-1-8-27-1">
                <text:number>1.</text:number>
                <text:p text:style-name="al">uw naam en adres;</text:p>
              </text:list-item>
              <text:list-item text:style-override="id1-3-2-1-8-27-2">
                <text:number>2.</text:number>
                <text:p text:style-name="al">de datum;</text:p>
              </text:list-item>
              <text:list-item text:style-override="id1-3-2-1-8-27-3">
                <text:number>3.</text:number>
                <text:p text:style-name="al">een omschrijving (of een kopie) van het (deel)besluit (locatie) waartegen u bezwaar maakt;</text:p>
              </text:list-item>
              <text:list-item text:style-override="id1-3-2-1-8-27-4">
                <text:number>4.</text:number>
                <text:p text:style-name="al">argumenten voor het bezwaar;</text:p>
              </text:list-item>
            </text:list>
            <text:p text:style-name="al">De gemeente Heusden behandelt het deelbesluit waartegen bezwaar wordt gemaakt als een separaat verkeersbesluit. De overige locaties blijven onderdeel van het verzamelverkeersbesluit. Voor deze locaties wordt de inrichting van de laadlocatie in gang gezet.</text:p>
            <text:p text:style-name="al">U kunt uw bezwaarschrift ook digitaal indienen. Kijk hiervoor op <text:a xlink:href="http://www.heusden.nl/Digitale_balie/E_Formulieren" xlink:type="simple">www.heusden.nl/Digitale_balie/E_Formulieren</text:a>.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al"> </text:p>
            <text:p text:style-name="al"/>
            <text:p text:style-name="al">
            <text:span text:style-name="nadrukvet">Bijlage 1 Lijst laadlocaties-VB-2022-1F</text:span>
          </text:p>
            <text:p text:style-name="al">Behoort bij verkeersbesluit “VB-2022-1F – Verzamelverkeersbesluit E-laadpalen Fase 1 (31 locaties in de gemeente Heusden)</text:p>
            <text:p text:style-name="al">
            <text:span text:style-name="nadrukcur">en bevat </text:span>
          </text:p>
            <text:p text:style-name="al">Een overzicht van de laadlocaties</text:p>
            <text:p text:style-name="al"/>
            <text:p text:style-name="al">
            <text:span text:style-name="nadrukvet"> ID-Paal Plaatsnaam Straatnaam</text:span>
          </text:p>
            <text:p text:style-name="al">1 0797-59 Oudheusden Nassaulaan</text:p>
            <text:p text:style-name="al">2 0797-60 Oudheusden Kasteellaan</text:p>
            <text:p text:style-name="al">3 0797-77 Vlijmen Plein</text:p>
            <text:p text:style-name="al">4 0797-81 Vlijmen Brucknerlaan</text:p>
            <text:p text:style-name="al">5 0797-95 Oudheusden Irenestraat</text:p>
            <text:p text:style-name="al">6 0797-99 Drunen Prins Hendrikstraat</text:p>
            <text:p text:style-name="al">7 0797-113 Drunen Jan Tooropplantsoen</text:p>
            <text:p text:style-name="al">8 0797-115 Vlijmen Dunantlaan</text:p>
            <text:p text:style-name="al">9 0797-120 Drunen Van Ruijsdaelstraat</text:p>
            <text:p text:style-name="al">10 0797-125 Drunen Giersbergen</text:p>
            <text:p text:style-name="al">11 0797-132 Drunen Wolgaplantsoen</text:p>
            <text:p text:style-name="al">12 0797-138 Drunen Laan van Nieuw-Zeeland</text:p>
            <text:p text:style-name="al">13 0797-139 Drunen Hollandlaan</text:p>
            <text:p text:style-name="al">14 0797-160 Vlijmen Adenauerlaan</text:p>
            <text:p text:style-name="al">15 0797-162 Vlijmen Groen van Prinstererlaan</text:p>
            <text:p text:style-name="al">16 0797-201 Drunen Panamastraat</text:p>
            <text:p text:style-name="al">17 0797-206 Drunen Aziëlaan</text:p>
            <text:p text:style-name="al">18 0797-207 Drunen Tibetlaan</text:p>
            <text:p text:style-name="al">19 0797-208 Drunen Tibetlaan</text:p>
            <text:p text:style-name="al">20 0797-212 Drunen Deken Coppensstraat</text:p>
            <text:p text:style-name="al">21 0797-215 Vlijmen Kuyperlaan</text:p>
            <text:p text:style-name="al">22 0797-217 Heusden Oudheusdensestraat</text:p>
            <text:p text:style-name="al">23 0797-221 Drunen Robert Stolzstraat</text:p>
            <text:p text:style-name="al">24 0797-229 Haarsteeg St. Cecilia</text:p>
            <text:p text:style-name="al">25 0797-233 Vlijmen Julianastraat</text:p>
            <text:p text:style-name="al">26 0797-237 Haarsteeg Ambrosiushof</text:p>
            <text:p text:style-name="al">27 0797-243 Oudheusden Everardus van Gochstraat</text:p>
            <text:p text:style-name="al">28 0797-245 Haarsteeg Mari van Eschstraat</text:p>
            <text:p text:style-name="al">29 0797-197 Drunen Mexicoplein</text:p>
            <text:p text:style-name="al">30 0797-248 Vlijmen Den Uylplein</text:p>
            <text:p text:style-name="al">31 0797-85 Drunen Johannes Vermeerstraa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108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8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8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usden - Verzamelverkeersbesluit 2022-1F E-Laadpalen Fase 1 (31 locaties in de gemeente Heusden) - Diverse locaties gemeente Heus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10862</meta:user-defined>
    <meta:user-defined meta:name="DCTERMS.abstract">VB-2022-1F E-Laadpalen Fase 1, 31 locaties in de gemeente Heusden. Let op: de locaties zijn niet te duiden in dit programma! herhaaldelijk er uit gegooid en wordt alles gewist. check de bijlagen voor alle locaties.</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Verzamelverkeersbesluit 2022-1F E-Laadpalen Fase 1 (31 locaties in de gemeente Heusden)</meta:user-defined>
    <meta:user-defined meta:name="DCTERMS.W3CDTF/DCTERMS.available">2022-04-05</meta:user-defined>
    <meta:user-defined meta:name="OVERHEIDop.externeBijlage">Bijlage 1 - laadlocaties|exb-2022-19702</meta:user-defined>
    <meta:user-defined meta:name="OVERHEIDop.externeBijlage">Bijlage 2 - situatieschetsen|exb-2022-19703</meta:user-defined>
    <meta:user-defined meta:name="OVERHEIDop.externeBijlage">Ondertekend besluit|exb-2022-19704</meta:user-defined>
    <meta:user-defined meta:name="DCTERMS.W3CDTF/OVERHEIDop.jaargang">2022</meta:user-defined>
    <meta:user-defined meta:name="OVERHEIDop.publicationIssue">151083</meta:user-defined>
    <meta:user-defined meta:name="OVERHEIDop.GmbID/DC.identifier">gmb-2022-151083</meta:user-defined>
    <meta:user-defined meta:name="OVERHEIDop.versieInformatie"/>
  </office:meta>
</office:document-meta>
</file>