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orstenkamp 186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4-2022</text:p>
            <text:p text:style-name="common-al">
            <text:span text:style-name="nadrukvet">Omschrijving: </text:span>verwijderen van asbest (de Voorstenkamp 186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2723.01</text:p>
            <text:p text:style-name="common-al">
            <text:span text:style-name="nadrukvet">Product: </text:span>meldingen</text:p>
            <text:p text:style-name="common-al">
            <text:span text:style-name="nadrukvet">Ontvangst: </text:span>30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10DF74A-32A3-47B8-ADEF-B7E28A812D64" xlink:type="simple">http://www.nijmegen.nl/vergunningpagina/?guid=110DF74A-32A3-47B8-ADEF-B7E28A812D6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1080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080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080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e Voorstenkamp 1863 te Nijmegen: verwijderen van asbest - meldingen - Melding ontvang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080</meta:user-defined>
    <meta:user-defined meta:name="OVERHEIDop.GmbID/DC.identifier">gmb-2022-151080</meta:user-defined>
    <meta:user-defined meta:name="OVERHEIDop.versieInformatie"/>
  </office:meta>
</office:document-meta>
</file>