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3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73</text:p>
            <text:p text:style-name="common-al">Omschrijving: wijzigen gebruik van het pand tbv kamerverhuur</text:p>
            <text:p text:style-name="common-al">Adres:  De Vriesstraat 12</text:p>
            <text:p text:style-name="common-al">Datum beslissingt: 11 januari 2022</text:p>
            <text:p text:style-name="common-al">De ingekomen aanvraag is vergunningsvrij. U kunt om deze reden geen zienswijze of bezwaar indien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073: Vergunningsvrij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08</meta:user-defined>
    <meta:user-defined meta:name="OVERHEIDop.GmbID/DC.identifier">gmb-2022-15108</meta:user-defined>
    <meta:user-defined meta:name="OVERHEIDop.versieInformatie"/>
  </office:meta>
</office:document-meta>
</file>