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asterpad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ijderen van asbest (Pilasterpad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67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604EE38-3772-40B8-854C-D30DD990675E" xlink:type="simple">http://www.nijmegen.nl/vergunningpagina/?guid=4604EE38-3772-40B8-854C-D30DD99067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7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ilasterpad 10 te Nijmegen: verwijderen van asbest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79</meta:user-defined>
    <meta:user-defined meta:name="OVERHEIDop.GmbID/DC.identifier">gmb-2022-151079</meta:user-defined>
    <meta:user-defined meta:name="OVERHEIDop.versieInformatie"/>
  </office:meta>
</office:document-meta>
</file>