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2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4-2022</text:p>
            <text:p text:style-name="common-al">
            <text:span text:style-name="nadrukvet">Omschrijving: </text:span>verwijderen van asbest (Veldstraat 2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672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A9C561B-B6B3-4B73-9AB1-39BFB6132854" xlink:type="simple">http://www.nijmegen.nl/vergunningpagina/?guid=BA9C561B-B6B3-4B73-9AB1-39BFB613285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07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7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7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ldstraat 24 te Nijmegen: verwijderen van asbest - meldingen - Melding ontva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078</meta:user-defined>
    <meta:user-defined meta:name="OVERHEIDop.GmbID/DC.identifier">gmb-2022-151078</meta:user-defined>
    <meta:user-defined meta:name="OVERHEIDop.versieInformatie"/>
  </office:meta>
</office:document-meta>
</file>