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24 te Nijmegen: verwijderen van asbest - bron  M1 en M1.1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- bron  M1 en M1.1. (Hackfortstraat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66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358E16-E5A0-477B-9974-9B8CE6321D40" xlink:type="simple">http://www.nijmegen.nl/vergunningpagina/?guid=45358E16-E5A0-477B-9974-9B8CE6321D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7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ckfortstraat 24 te Nijmegen: verwijderen van asbest - bron  M1 en M1.1.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76</meta:user-defined>
    <meta:user-defined meta:name="OVERHEIDop.GmbID/DC.identifier">gmb-2022-151076</meta:user-defined>
    <meta:user-defined meta:name="OVERHEIDop.versieInformatie"/>
  </office:meta>
</office:document-meta>
</file>