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 te Nijmegen: verwijderen van asbest en slopen van het bij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en slopen van het bijgebouw (Waalbandijk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66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6F3225-45DA-47B7-A6EC-3EF48B2547E8" xlink:type="simple">http://www.nijmegen.nl/vergunningpagina/?guid=7A6F3225-45DA-47B7-A6EC-3EF48B2547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7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20 te Nijmegen: verwijderen van asbest en slopen van het bijgebouw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73</meta:user-defined>
    <meta:user-defined meta:name="OVERHEIDop.GmbID/DC.identifier">gmb-2022-151073</meta:user-defined>
    <meta:user-defined meta:name="OVERHEIDop.versieInformatie"/>
  </office:meta>
</office:document-meta>
</file>