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18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ijderen van asbest (St. Jacobslaan 18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63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19334E-3A27-4C5D-9858-5AD97BF0FA3C" xlink:type="simple">http://www.nijmegen.nl/vergunningpagina/?guid=7619334E-3A27-4C5D-9858-5AD97BF0FA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7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188 te Nijmegen: verwijderen van asbest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72</meta:user-defined>
    <meta:user-defined meta:name="OVERHEIDop.GmbID/DC.identifier">gmb-2022-151072</meta:user-defined>
    <meta:user-defined meta:name="OVERHEIDop.versieInformatie"/>
  </office:meta>
</office:document-meta>
</file>