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4024 te Nijmegen: verwijderen van asbest - Bron B01 en B01.0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verwijderen van asbest - Bron B01 en B01.001 (Aldenhof 40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61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416238A-E751-490F-99F4-76DD8E7E86C6" xlink:type="simple">http://www.nijmegen.nl/vergunningpagina/?guid=8416238A-E751-490F-99F4-76DD8E7E86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071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71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4024 te Nijmegen: verwijderen van asbest - Bron B01 en B01.001 - meldingen - Melding ontva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071</meta:user-defined>
    <meta:user-defined meta:name="OVERHEIDop.GmbID/DC.identifier">gmb-2022-151071</meta:user-defined>
    <meta:user-defined meta:name="OVERHEIDop.versieInformatie"/>
  </office:meta>
</office:document-meta>
</file>