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j 87, 6097 NL te Heel / Maasgouw / ingekomen 27 maart 2022 / het permanent bewon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0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Peel 13j 87, 6097 NL te Heel / Maasgouw / ingekomen 27 maart 2022 / het permanent bewonen van een chale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70</meta:user-defined>
    <meta:user-defined meta:name="OVERHEIDop.GmbID/DC.identifier">gmb-2022-151070</meta:user-defined>
    <meta:user-defined meta:name="OVERHEIDop.versieInformatie"/>
  </office:meta>
</office:document-meta>
</file>