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(Middachtenstraat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61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AF1A19-8472-433D-938F-A5E29A3F1416" xlink:type="simple">http://www.nijmegen.nl/vergunningpagina/?guid=D1AF1A19-8472-433D-938F-A5E29A3F14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6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24 te Nijmegen: verwijderen van asbest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69</meta:user-defined>
    <meta:user-defined meta:name="OVERHEIDop.GmbID/DC.identifier">gmb-2022-151069</meta:user-defined>
    <meta:user-defined meta:name="OVERHEIDop.versieInformatie"/>
  </office:meta>
</office:document-meta>
</file>