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eergronden Minitriathlon van 8 juli 2022 t/m 8 juli 2022 - Gooimeerdijk-West, Almere haven, zwemstrand, Gooimeerdijk-West, Gooimeerdijk-Oo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51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maart 2022</text:p>
            <text:p text:style-name="common-al">
            <text:span text:style-name="nadrukvet">Omschrijving:</text:span> Meergronden Minitriathlon van 8 juli 2022 t/m 8 juli 2022</text:p>
            <text:p text:style-name="common-al">
            <text:span text:style-name="nadrukvet">Locatie:</text:span> Gooimeerdijk-West, Almere haven, zwemstrand, Gooimeerdijk-West, Gooimeerdijk-Oos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06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6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6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eergronden Minitriathlon van 8 juli 2022 t/m 8 juli 2022 - Gooimeerdijk-West, Almere haven, zwemstrand, Gooimeerdijk-West, Gooimeerdijk-Oost</meta:user-defined>
    <meta:user-defined meta:name="DCTERMS.W3CDTF/DCTERMS.available">2022-04-05</meta:user-defined>
    <meta:user-defined meta:name="DCTERMS.W3CDTF/OVERHEIDop.jaargang">2022</meta:user-defined>
    <meta:user-defined meta:name="OVERHEIDop.publicationIssue">151068</meta:user-defined>
    <meta:user-defined meta:name="OVERHEIDop.GmbID/DC.identifier">gmb-2022-151068</meta:user-defined>
    <meta:user-defined meta:name="OVERHEIDop.versieInformatie"/>
  </office:meta>
</office:document-meta>
</file>