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rkooisstraat 29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4-2022</text:p>
            <text:p text:style-name="common-al">
            <text:span text:style-name="nadrukvet">Omschrijving: </text:span>verwijderen van asbest (Turkooisstraat 2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2602.01</text:p>
            <text:p text:style-name="common-al">
            <text:span text:style-name="nadrukvet">Product: </text:span>meldingen</text:p>
            <text:p text:style-name="common-al">
            <text:span text:style-name="nadrukvet">Ontvangst: </text:span>28-03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31F2BE6-E80C-48DE-B16E-A4711621BD1C" xlink:type="simple">http://www.nijmegen.nl/vergunningpagina/?guid=631F2BE6-E80C-48DE-B16E-A4711621BD1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1066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066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066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Turkooisstraat 29 te Nijmegen: verwijderen van asbest - meldingen - Melding ontvang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1066</meta:user-defined>
    <meta:user-defined meta:name="OVERHEIDop.GmbID/DC.identifier">gmb-2022-151066</meta:user-defined>
    <meta:user-defined meta:name="OVERHEIDop.versieInformatie"/>
  </office:meta>
</office:document-meta>
</file>