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28 te Nijmegen: verwijderen van asbest - Bron B01 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- Bron B01 Hal (Goseling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9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3564AD-BACC-4832-B73A-5DA4546186EF" xlink:type="simple">http://www.nijmegen.nl/vergunningpagina/?guid=CA3564AD-BACC-4832-B73A-5DA4546186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selingstraat 28 te Nijmegen: verwijderen van asbest - Bron B01 Hal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63</meta:user-defined>
    <meta:user-defined meta:name="OVERHEIDop.GmbID/DC.identifier">gmb-2022-151063</meta:user-defined>
    <meta:user-defined meta:name="OVERHEIDop.versieInformatie"/>
  </office:meta>
</office:document-meta>
</file>