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constructief herstelwerkzaamheden aan de NYMA waterto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constructief herstelwerkzaamheden aan de NYMA watertoren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8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C99B39-8217-4571-9789-5CD1B31B5F7F" xlink:type="simple">http://www.nijmegen.nl/vergunningpagina/?guid=2CC99B39-8217-4571-9789-5CD1B31B5F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te Nijmegen: constructief herstelwerkzaamheden aan de NYMA watertoren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62</meta:user-defined>
    <meta:user-defined meta:name="OVERHEIDop.GmbID/DC.identifier">gmb-2022-151062</meta:user-defined>
    <meta:user-defined meta:name="OVERHEIDop.versieInformatie"/>
  </office:meta>
</office:document-meta>
</file>