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7 te Nijmegen: legaliseren van de dak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legaliseren van de dakramen (Ubbergseveldweg 70 A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22.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C24636-5207-4CF7-95B3-60D3C7947BBE" xlink:type="simple">http://www.nijmegen.nl/vergunningpagina/?guid=95C24636-5207-4CF7-95B3-60D3C7947B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6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6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6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7 te Nijmegen: legaliseren van de dakramen - omgevingsvergunning - Aanvraag ontvangen</meta:user-defined>
    <meta:user-defined meta:name="DCTERMS.W3CDTF/DCTERMS.available">2022-04-05</meta:user-defined>
    <meta:user-defined meta:name="DCTERMS.W3CDTF/OVERHEIDop.jaargang">2022</meta:user-defined>
    <meta:user-defined meta:name="OVERHEIDop.publicationIssue">151061</meta:user-defined>
    <meta:user-defined meta:name="OVERHEIDop.GmbID/DC.identifier">gmb-2022-151061</meta:user-defined>
    <meta:user-defined meta:name="OVERHEIDop.versieInformatie"/>
  </office:meta>
</office:document-meta>
</file>