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rderstedtplein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14</text:p>
            <text:p text:style-name="common-al">Voor de activiteit: het plaatsen van een banner aan de gevel </text:p>
            <text:p text:style-name="common-al">Locatie: Norderstedtplein 8, Zwijndrecht </text:p>
            <text:p text:style-name="common-al">Datum besluit: 30-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0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rderstedtplein 8 Zwijndrecht</meta:user-defined>
    <meta:user-defined meta:name="DCTERMS.W3CDTF/DCTERMS.available">2022-04-06</meta:user-defined>
    <meta:user-defined meta:name="DCTERMS.W3CDTF/OVERHEIDop.jaargang">2022</meta:user-defined>
    <meta:user-defined meta:name="OVERHEIDop.publicationIssue">151060</meta:user-defined>
    <meta:user-defined meta:name="OVERHEIDop.GmbID/DC.identifier">gmb-2022-151060</meta:user-defined>
    <meta:user-defined meta:name="OVERHEIDop.versieInformatie"/>
  </office:meta>
</office:document-meta>
</file>