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3 te Nijmegen: legaliseren van het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legaliseren van het dakraam (Ubbergseveldweg 70 A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16.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2FF23C-FA19-4E0F-9E7A-58691CEBA6EF" xlink:type="simple">http://www.nijmegen.nl/vergunningpagina/?guid=452FF23C-FA19-4E0F-9E7A-58691CEBA6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3 te Nijmegen: legaliseren van het dakraam - omgevingsvergunning - Aanvraag ontvangen</meta:user-defined>
    <meta:user-defined meta:name="DCTERMS.W3CDTF/DCTERMS.available">2022-04-05</meta:user-defined>
    <meta:user-defined meta:name="DCTERMS.W3CDTF/OVERHEIDop.jaargang">2022</meta:user-defined>
    <meta:user-defined meta:name="OVERHEIDop.publicationIssue">151056</meta:user-defined>
    <meta:user-defined meta:name="OVERHEIDop.GmbID/DC.identifier">gmb-2022-151056</meta:user-defined>
    <meta:user-defined meta:name="OVERHEIDop.versieInformatie"/>
  </office:meta>
</office:document-meta>
</file>