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al gemeente Nijmegen sectie C perceelnr 6873 - achter de Ziekerstraat 39 tm 43 te Nijmegen: pakhuis verbouwen t.b.v. herbestemming tot 2 appartement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04-2022</text:p>
            <text:p text:style-name="common-al">
            <text:span text:style-name="nadrukvet">Omschrijving: </text:span>pakhuis verbouwen t.b.v. herbestemming tot 2 appartementen (kadastraal gemeente Nijmegen sectie C perceelnr 6873 - achter de Ziekerstraat 39 tm 43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2558.01</text:p>
            <text:p text:style-name="common-al">
            <text:span text:style-name="nadrukvet">Product: </text:span>omgevingsvergunning</text:p>
            <text:p text:style-name="common-al">
            <text:span text:style-name="nadrukvet">Ontvangst: </text:span>23-03-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D46F32D-2B98-48E5-AE03-FDD54F053A2D" xlink:type="simple">http://www.nijmegen.nl/vergunningpagina/?guid=3D46F32D-2B98-48E5-AE03-FDD54F053A2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1045</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045</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045</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kadastraal gemeente Nijmegen sectie C perceelnr 6873 - achter de Ziekerstraat 39 tm 43 te Nijmegen: pakhuis verbouwen t.b.v. herbestemming tot 2 appartementen - omgevingsvergunning - Aanvraag ontvangen</meta:user-defined>
    <meta:user-defined meta:name="DCTERMS.W3CDTF/DCTERMS.available">2022-04-05</meta:user-defined>
    <meta:user-defined meta:name="DCTERMS.W3CDTF/OVERHEIDop.jaargang">2022</meta:user-defined>
    <meta:user-defined meta:name="OVERHEIDop.publicationIssue">151045</meta:user-defined>
    <meta:user-defined meta:name="OVERHEIDop.GmbID/DC.identifier">gmb-2022-151045</meta:user-defined>
    <meta:user-defined meta:name="OVERHEIDop.versieInformatie"/>
  </office:meta>
</office:document-meta>
</file>