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oor het plaatsen van een koelunit en het wijzigen van de voorgevel, District Oost Breda, Wildbraak 57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8</text:p>
            <text:p text:style-name="common-al">Ingekomen: 05-01-2022</text:p>
            <text:p text:style-name="common-al">Locatie: District Oost Breda, Wildbraak 57 Bavel</text:p>
            <text:p text:style-name="common-al">Projectomschrijving: het legaliseren voor het plaatsen van een koelunit en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</meta:user-defined>
    <meta:user-defined meta:name="DCTERMS.abstract">het legaliseren voor het plaatsen van een koelunit en het wijzigen van de voorgevel</meta:user-defined>
    <dc:language>nl</dc:language>
    <meta:user-defined meta:name="OVERHEIDop.locatietype/OVERHEIDop.gebiedsmarkering">Punt</meta:user-defined>
    <meta:user-defined meta:name="DC.title">Aanvraag omgevingsvergunning, het legaliseren voor het plaatsen van een koelunit en het wijzigen van de voorgevel, District Oost Breda, Wildbraak 57 Bav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04</meta:user-defined>
    <meta:user-defined meta:name="OVERHEIDop.GmbID/DC.identifier">gmb-2022-15104</meta:user-defined>
    <meta:user-defined meta:name="OVERHEIDop.versieInformatie"/>
  </office:meta>
</office:document-meta>
</file>