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rietstraat 25 te Wolvega</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evenementenvergunning op de locatie Sprietstraat 25 te Wolvega. De aanvraag is geregistreerd onder zaaknummer EV-2022-1907. De aanvraag betreft:</text:p>
            <text:p text:style-name="common-al">het organiseren van een avond met live muziek op 27 augustus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103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3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3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prietstraat 25 te Wolvega</meta:user-defined>
    <meta:user-defined meta:name="DCTERMS.W3CDTF/DCTERMS.available">2022-04-05</meta:user-defined>
    <meta:user-defined meta:name="DCTERMS.W3CDTF/OVERHEIDop.jaargang">2022</meta:user-defined>
    <meta:user-defined meta:name="OVERHEIDop.publicationIssue">151035</meta:user-defined>
    <meta:user-defined meta:name="OVERHEIDop.GmbID/DC.identifier">gmb-2022-151035</meta:user-defined>
    <meta:user-defined meta:name="OVERHEIDop.versieInformatie"/>
  </office:meta>
</office:document-meta>
</file>