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Boerenkamplaan 4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Boerenkamplaan 48 te Someren</text:span>, inzake het afwijken van de bestemming t.b.v. statische opslag</text:p>
            <text:p text:style-name="common-al"/>
            <text:p text:style-name="common-al">is verlengd met ten hoogste zes weken (verzenddatum besluit: 25-03-2022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0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Boerenkamplaan 48 te Somer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33</meta:user-defined>
    <meta:user-defined meta:name="OVERHEIDop.GmbID/DC.identifier">gmb-2022-151033</meta:user-defined>
    <meta:user-defined meta:name="OVERHEIDop.versieInformatie"/>
  </office:meta>
</office:document-meta>
</file>