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pecial Olympics" in het FBK stadion, Het Weusthag en HC Twente</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het houden van een evenement genaamd: Special Olympics Twente 2022. Het evenement is gepland op 10 tot en met 12 juni in het FBK stadion, Het Weusthag en bij HC Twente. De aanvraag is geregistreerd onder zaaknummer EV-2022-004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02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 "Special Olympics" in het FBK stadion, Het Weusthag en HC Twente</meta:user-defined>
    <meta:user-defined meta:name="DCTERMS.W3CDTF/DCTERMS.available">2022-04-05</meta:user-defined>
    <meta:user-defined meta:name="DCTERMS.W3CDTF/OVERHEIDop.jaargang">2022</meta:user-defined>
    <meta:user-defined meta:name="OVERHEIDop.publicationIssue">151020</meta:user-defined>
    <meta:user-defined meta:name="OVERHEIDop.GmbID/DC.identifier">gmb-2022-151020</meta:user-defined>
    <meta:user-defined meta:name="OVERHEIDop.versieInformatie"/>
  </office:meta>
</office:document-meta>
</file>