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aanleggen van een ondergronds bodemenergiesysteem: ’t Maetland 4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’t Maetland 4</text:p>
            <text:p text:style-name="common-al">Omschrijving: aanleggen van een ondergronds bodemenergiesysteem</text:p>
            <text:p text:style-name="common-al">Dossiernummer: OLO 6846249</text:p>
            <text:p text:style-name="common-al">Datum verzending: 31 maart 2022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1014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01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01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 Activiteitenbesluit voor het aanleggen van een ondergronds bodemenergiesysteem: ’t Maetland 4 in Gaander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014</meta:user-defined>
    <meta:user-defined meta:name="OVERHEIDop.GmbID/DC.identifier">gmb-2022-151014</meta:user-defined>
    <meta:user-defined meta:name="OVERHEIDop.versieInformatie"/>
  </office:meta>
</office:document-meta>
</file>