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tsedijk nabij 14 (kadastrale sectie C, perceel 300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206</text:p>
            <text:p text:style-name="common-al">Voor de activiteit: handelen in strijd met regels ruimtelijke ordening</text:p>
            <text:p text:style-name="common-al">Locatie: Lindtsedijk nabij 14 (kadastrale sectie C, perceel 3004), Zwijndrecht </text:p>
            <text:p text:style-name="common-al">Datum besluit: 31-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0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indtsedijk nabij 14 (kadastrale sectie C, perceel 3004), Zwijndrecht</meta:user-defined>
    <meta:user-defined meta:name="DCTERMS.W3CDTF/DCTERMS.available">2022-04-06</meta:user-defined>
    <meta:user-defined meta:name="DCTERMS.W3CDTF/OVERHEIDop.jaargang">2022</meta:user-defined>
    <meta:user-defined meta:name="OVERHEIDop.publicationIssue">151012</meta:user-defined>
    <meta:user-defined meta:name="OVERHEIDop.GmbID/DC.identifier">gmb-2022-151012</meta:user-defined>
    <meta:user-defined meta:name="OVERHEIDop.versieInformatie"/>
  </office:meta>
</office:document-meta>
</file>