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Beneluxstraat 1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Beneluxstraat</text:span>
            <text:span text:style-name="nadrukvet"> 10 te Someren</text:span>, inzake het uitbreiden van een bedrijfsruimte </text:p>
            <text:p text:style-name="common-al"/>
            <text:p text:style-name="common-al">is verlengd met ten hoogste zes weken (verzenddatum besluit: 31-03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100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, Beneluxstraat 10 te Somer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1007</meta:user-defined>
    <meta:user-defined meta:name="OVERHEIDop.GmbID/DC.identifier">gmb-2022-151007</meta:user-defined>
    <meta:user-defined meta:name="OVERHEIDop.versieInformatie"/>
  </office:meta>
</office:document-meta>
</file>