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traat 14, 6099 BJ te Beegden / Maasgouw / ingekomen 16 maart 2022 / het bouwen van een leibomen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100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0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0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Dorpstraat 14, 6099 BJ te Beegden / Maasgouw / ingekomen 16 maart 2022 / het bouwen van een leibomenconstructi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1001</meta:user-defined>
    <meta:user-defined meta:name="OVERHEIDop.GmbID/DC.identifier">gmb-2022-151001</meta:user-defined>
    <meta:user-defined meta:name="OVERHEIDop.versieInformatie"/>
  </office:meta>
</office:document-meta>
</file>