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5987, Kastanjehout 87 (perceel L969)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astanjehout 87 (perceel L969) te Julianadorp: het oprichten van een woning</text:p>
            <text:p text:style-name="common-al">Verzenddatum: 1 april 2022</text:p>
            <text:p text:style-name="common-al">Nieuwe uiterste beslistermijn: 13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9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Kastanjehout 87 (perceel L969) te Julianadorp</meta:user-defined>
    <dc:language>nl</dc:language>
    <meta:user-defined meta:name="OVERHEIDop.locatietype/OVERHEIDop.gebiedsmarkering">Vlak</meta:user-defined>
    <meta:user-defined meta:name="DC.title">Verlengen beslistermijn 2022-005987, Kastanjehout 87 (perceel L969) te Julianadorp</meta:user-defined>
    <meta:user-defined meta:name="DCTERMS.W3CDTF/DCTERMS.available">2022-04-15</meta:user-defined>
    <meta:user-defined meta:name="DCTERMS.W3CDTF/OVERHEIDop.jaargang">2022</meta:user-defined>
    <meta:user-defined meta:name="OVERHEIDop.publicationIssue">150999</meta:user-defined>
    <meta:user-defined meta:name="OVERHEIDop.GmbID/DC.identifier">gmb-2022-150999</meta:user-defined>
    <meta:user-defined meta:name="OVERHEIDop.versieInformatie"/>
  </office:meta>
</office:document-meta>
</file>