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Aronskelk 86 te Elsloo (O2022-056\0971190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56\0971190709, ingekomen op 22 maart 2022 voor Aanvraag verbouwing Aronskelk 86 gelegen aan Aronskelk 86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5099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99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Aronskelk 86 te Elsloo (O2022-056\0971190709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995</meta:user-defined>
    <meta:user-defined meta:name="OVERHEIDop.GmbID/DC.identifier">gmb-2022-150995</meta:user-defined>
    <meta:user-defined meta:name="OVERHEIDop.versieInformatie"/>
  </office:meta>
</office:document-meta>
</file>