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375203</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J.F. Kennedylaan 1. De aanvrager of gemachtigde heeft aangegeven geen gebruik meer te maken van de gehandicaptenparkeerplaats op kenteken.</text:p>
            <text:p text:style-name="tussenkopcur">Motivering</text:p>
            <text:p text:style-name="common-al">Aangegeven is dat de individuele gehandicaptenparkeerplaats nabij J. F. Kennedylaan 1 niet meer nodig is voor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98-XZH-5 de aanwijzing van het betreffende weggedeelte in de J. F. Kennedylaan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 april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99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9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9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op kenteken - J.F. Kenned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5203</meta:user-defined>
    <meta:user-defined meta:name="DCTERMS.abstract">Het opheffen van een individuele gehandicaptenparkeerplaats in de J.F. Kennedylaan 1.</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2-04-05</meta:user-defined>
    <meta:user-defined meta:name="DCTERMS.W3CDTF/OVERHEIDop.jaargang">2022</meta:user-defined>
    <meta:user-defined meta:name="OVERHEIDop.publicationIssue">150994</meta:user-defined>
    <meta:user-defined meta:name="OVERHEIDop.GmbID/DC.identifier">gmb-2022-150994</meta:user-defined>
    <meta:user-defined meta:name="OVERHEIDop.versieInformatie"/>
  </office:meta>
</office:document-meta>
</file>